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80e94" style:font-size-asian="10.5pt" style:font-name-complex="Arial1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1" style:font-size-asian="10pt" style:language-asian="hi" style:country-asian="IN" style:font-name-complex="Calibri1" style:font-size-complex="10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Default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0.5pt" style:font-size-asian="10.5pt" style:font-size-complex="10.5pt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9e6d8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a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span text:style-name="T1">Spett.le</text:span></text:p>
      <text:p text:style-name="P4"><text:s/><text:tab/><text:tab/><text:tab/><text:tab/><text:tab/><text:tab/><text:tab/><text:tab/><text:tab/><text:tab/>Comune di Baranzate</text:p>
      <text:p text:style-name="P4"><text:bookmark text:name="_GoBack"/><text:tab/><text:tab/><text:tab/><text:tab/><text:tab/><text:tab/><text:tab/><text:tab/><text:tab/><text:tab/>Via Conciliazione n. 19</text:p>
      <text:p text:style-name="P4"><text:tab/><text:tab/><text:tab/><text:tab/><text:tab/><text:tab/><text:tab/><text:tab/><text:tab/><text:tab/>20021 Baranzate</text:p>
      <text:p text:style-name="P4"/>
      <text:p text:style-name="P4">MAIL: protocollo@comune.baranzate.mi.it</text:p>
      <text:p text:style-name="P1"/>
      <text:p text:style-name="P10"/>
      <text:p text:style-name="P12">Oggetto: Avviso Pubblico per manifestazione di interesse finalizzata a selezi<text:span text:style-name="T6">onari NUOVI</text:span> esercizi commerciali, siti sul territorio comunale, disponibili ad accettare buoni spesa emessi dal Comune<text:span text:style-name="T5"> <text:s/></text:span>destinati ad acquisto di prodotti alimentari e generi di prima necessità.</text:p>
      <text:p text:style-name="P11"/>
      <text:p text:style-name="P9">Il sottoscritto …………………………..............…… nato a ………………………………………… il ……….. residente a ………………….……………………. in via/piazza ……………………………….....… n. ………</text:p>
      <text:p text:style-name="P9">In qualità di ………………………………...................................................................................................... dell’esercizio commerciale denominato………………………………………………………………………......</text:p>
      <text:p text:style-name="P9">P. IVA …………………………….......................... con sede legale in……………………………………….... e sede operativa in …………………………………………............................................................................</text:p>
      <text:p text:style-name="P8"/>
      <text:p text:style-name="P3">Visto l'avviso pubblico per la selezione degli esercizi commerciali disponibili a fornire al Comune buoni spesa destinati all'acquisto di generi alimentari e di prima necessità; </text:p>
      <text:p text:style-name="P3"/>
      <text:p text:style-name="P3"><text:tab/><text:tab/><text:tab/><text:tab/><text:tab/><text:tab/>MANIFESTA</text:p>
      <text:p text:style-name="P3">il proprio interesse a partecipare alla selezione degli esercizi commerciali disponibili a<text:span text:style-name="T3">d </text:span>accettare buoni spesa emessi dall'Ente per garantire l'acquisto di prodotti alimentari e generi di prima necessità alle famiglie in difficoltà economica per emergenza epidemiologica COVID 19, individuate dal Settore Servizi Sociali. </text:p>
      <text:p text:style-name="P3">Acconsente, ai sensi del D.Lgs 196/2003 e del Regolamento UE n. 679/16, al trattamento dei propri dati anche personali, per le finalità inerenti la procedura di selezione.</text:p>
      <text:p text:style-name="P2"/>
      <text:p text:style-name="P2"><text:tab/><text:tab/><text:tab/><text:tab/><text:tab/><text:tab/><text:tab/><text:tab/><text:tab/>Firma</text:p>
      <text:p text:style-name="P2"><text:tab/><text:tab/><text:tab/><text:tab/><text:tab/><text:tab/><text:tab/><text:tab/>Il legale rappresentante</text:p>
      <text:p text:style-name="P2"><text:tab/><text:tab/><text:tab/><text:tab/><text:tab/><text:tab/><text:tab/>_______________________________</text:p>
      <text:p text:style-name="P6"/>
      <text:p text:style-name="P6">telefono................................................</text:p>
      <text:p text:style-name="P6">cellulare...............................................</text:p>
      <text:p text:style-name="P6">pec.......................................................</text:p>
      <text:p text:style-name="P6">email....................................................</text:p>
      <text:p text:style-name="P6">Si allega fotocopia CI e IBAN per liquidazione fornitura buoni spesa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Palatino" fo:font-family="Palatino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ar" style:country-asian="SA" style:font-name-complex="Palatino1" style:font-family-complex="Palatino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parent-style-name="Standard" style:default-outline-level="" style:list-style-name="">
      <style:paragraph-properties>
        <style:tab-stops/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fia Princiotto</meta:initial-creator>
    <meta:editing-cycles>4</meta:editing-cycles>
    <meta:creation-date>2020-03-31T16:09:00</meta:creation-date>
    <dc:date>2020-12-10T12:56:36.784000000</dc:date>
    <meta:editing-duration>PT3M57S</meta:editing-duration>
    <meta:generator>LibreOffice/6.4.0.3$Windows_X86_64 LibreOffice_project/b0a288ab3d2d4774cb44b62f04d5d28733ac6df8</meta:generator>
    <meta:print-date>2020-03-31T18:16:22.94</meta:print-date>
    <meta:document-statistic meta:table-count="0" meta:image-count="0" meta:object-count="0" meta:page-count="1" meta:paragraph-count="21" meta:word-count="199" meta:character-count="2022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