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5.727cm" fo:margin-left="0cm" table:align="left" style:writing-mode="lr-tb"/>
    </style:style>
    <style:style style:name="Tabella1.A" style:family="table-column">
      <style:table-column-properties style:column-width="6.722cm"/>
    </style:style>
    <style:style style:name="Tabella1.B" style:family="table-column">
      <style:table-column-properties style:column-width="9.005cm"/>
    </style:style>
    <style:style style:name="Tabella1.1" style:family="table-row">
      <style:table-row-properties style:min-row-height="0.485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198cm" fo:margin-right="0cm" fo:margin-top="0.152cm" fo:margin-bottom="0cm" fo:line-height="5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198cm" fo:margin-right="0cm" fo:text-indent="0cm" style:auto-text-indent="false"/>
      <style:text-properties style:font-name="Arial" fo:font-size="12pt" fo:font-style="normal" fo:font-weight="normal" style:font-size-asian="12pt" style:font-size-complex="12pt"/>
    </style:style>
    <style:style style:name="P3" style:family="paragraph" style:parent-style-name="Text_20_body">
      <style:paragraph-properties fo:margin-left="0.198cm" fo:margin-right="0cm" fo:line-height="106%" fo:text-indent="0cm" style:auto-text-indent="false"/>
      <style:text-properties style:font-name="Arial" fo:font-size="12pt" fo:font-style="normal" fo:font-weight="normal" style:font-size-asian="12pt" style:font-size-complex="12pt"/>
    </style:style>
    <style:style style:name="P4" style:family="paragraph" style:parent-style-name="Text_20_body">
      <style:paragraph-properties fo:margin-left="0.198cm" fo:margin-right="0cm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left="0.198cm" fo:margin-right="0cm" fo:margin-top="0.076cm" fo:margin-bottom="0cm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left="0.198cm" fo:margin-right="0cm" fo:margin-top="0.072cm" fo:margin-bottom="0cm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.198cm" fo:margin-right="0cm" fo:margin-top="0.288cm" fo:margin-bottom="0cm" fo:text-indent="0cm" style:auto-text-indent="false"/>
      <style:text-properties style:font-name="Arial" fo:font-size="12pt" fo:font-style="normal" fo:font-weight="normal" style:font-size-asian="12pt" style:font-size-complex="12pt"/>
    </style:style>
    <style:style style:name="P8" style:family="paragraph" style:parent-style-name="Text_20_body">
      <style:paragraph-properties fo:margin-left="0.198cm" fo:margin-right="0cm" fo:margin-top="0.358cm" fo:margin-bottom="0cm" fo:text-indent="0cm" style:auto-text-indent="false"/>
      <style:text-properties style:font-name="Arial" fo:font-size="12pt" fo:font-style="normal" fo:font-weight="normal" style:font-size-asian="12pt" style:font-size-complex="12pt"/>
    </style:style>
    <style:style style:name="P9" style:family="paragraph" style:parent-style-name="Text_20_body">
      <style:paragraph-properties fo:line-height="5%"/>
    </style:style>
    <style:style style:name="P10" style:family="paragraph" style:parent-style-name="Text_20_body">
      <style:text-properties style:font-name="Arial" fo:font-size="12pt" fo:font-style="normal" fo:font-weight="normal" style:font-size-asian="12pt" style:font-size-complex="12pt"/>
    </style:style>
    <style:style style:name="P11" style:family="paragraph" style:parent-style-name="Text_20_body">
      <style:paragraph-properties fo:line-height="5%"/>
      <style:text-properties style:font-name="Arial" fo:font-size="12pt" fo:font-style="normal" fo:font-weight="normal" style:font-size-asian="12pt" style:font-size-complex="12pt"/>
    </style:style>
    <style:style style:name="P12" style:family="paragraph" style:parent-style-name="Table_20_Paragraph">
      <style:text-properties style:font-name="Arial" fo:font-size="12pt" fo:font-style="normal" fo:font-weight="normal" style:font-size-asian="12pt" style:font-size-complex="12pt"/>
    </style:style>
    <style:style style:name="P13" style:family="paragraph" style:parent-style-name="Table_20_Paragraph">
      <style:paragraph-properties fo:margin-left="1.861cm" fo:margin-right="0cm" fo:line-height="0.436cm" fo:text-indent="0cm" style:auto-text-indent="false"/>
      <style:text-properties style:font-name="Arial" fo:font-size="12pt" fo:font-style="normal" fo:font-weight="normal" style:font-size-asian="12pt" style:font-size-complex="12pt"/>
    </style:style>
    <style:style style:name="P14" style:family="paragraph" style:parent-style-name="Table_20_Paragraph">
      <style:paragraph-properties fo:margin-left="1.214cm" fo:margin-right="0cm" fo:line-height="0.436cm" fo:text-indent="0cm" style:auto-text-indent="false"/>
      <style:text-properties style:font-name="Arial" fo:font-size="12pt" fo:font-style="normal" fo:font-weight="normal" style:font-size-asian="12pt" style:font-size-complex="12pt"/>
    </style:style>
    <style:style style:name="P15" style:family="paragraph" style:parent-style-name="Standard">
      <style:paragraph-properties fo:margin-left="8.941cm" fo:margin-right="0cm" fo:margin-top="0.161cm" fo:margin-bottom="0cm" fo:line-height="0.445cm" fo:text-align="justify" style:justify-single-word="false" fo:text-indent="0cm" style:auto-text-indent="false">
        <style:tab-stops>
          <style:tab-stop style:position="10.192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198cm" fo:margin-right="0.203cm" fo:margin-top="0.118cm" fo:margin-bottom="0cm" fo:text-align="justify" style:justify-single-word="false" fo:text-indent="0cm" style:auto-text-indent="false"/>
      <style:text-properties style:font-name="Arial" fo:font-size="12pt" fo:font-style="normal" fo:font-weight="normal" style:font-size-asian="12pt" style:font-size-complex="12pt"/>
    </style:style>
    <style:style style:name="P17" style:family="paragraph" style:parent-style-name="Text_20_body">
      <style:paragraph-properties fo:margin-top="0.014cm" fo:margin-bottom="0cm"/>
      <style:text-properties style:font-name="Arial" fo:font-size="12pt" fo:font-style="normal" fo:font-weight="normal" style:font-size-asian="12pt" style:font-size-complex="12pt"/>
    </style:style>
    <style:style style:name="P18" style:family="paragraph" style:parent-style-name="Text_20_body">
      <style:paragraph-properties fo:margin-top="0.011cm" fo:margin-bottom="0cm"/>
      <style:text-properties style:font-name="Arial" fo:font-size="12pt" fo:font-style="normal" fo:font-weight="normal" style:font-size-asian="12pt" style:font-weight-asian="bold" style:font-size-complex="12pt"/>
    </style:style>
    <style:style style:name="P19" style:family="paragraph" style:parent-style-name="Text_20_body">
      <style:paragraph-properties fo:margin-top="0.011cm" fo:margin-bottom="0cm"/>
      <style:text-properties style:font-name="Arial" fo:font-size="12pt" fo:font-style="normal" fo:font-weight="normal" style:font-size-asian="12pt" style:font-size-complex="12pt"/>
    </style:style>
    <style:style style:name="P20" style:family="paragraph" style:parent-style-name="Text_20_body">
      <style:paragraph-properties fo:margin-top="0.016cm" fo:margin-bottom="0cm"/>
      <style:text-properties style:font-name="Arial" fo:font-size="12pt" fo:font-style="normal" fo:font-weight="normal" style:font-size-asian="12pt" style:font-size-complex="12pt"/>
    </style:style>
    <style:style style:name="P21" style:family="paragraph" style:parent-style-name="Text_20_body">
      <style:paragraph-properties fo:margin-top="0.005cm" fo:margin-bottom="0cm"/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top="0.012cm" fo:margin-bottom="0cm"/>
      <style:text-properties style:font-name="Arial" fo:font-size="12pt" fo:font-style="normal" fo:font-weight="normal" style:font-size-asian="12pt" style:font-weight-asian="bold" style:font-size-complex="12pt"/>
    </style:style>
    <style:style style:name="P23" style:family="paragraph" style:parent-style-name="Text_20_body">
      <style:paragraph-properties fo:margin-left="0.198cm" fo:margin-right="0.198cm" fo:text-align="justify" style:justify-single-word="false" fo:text-indent="0cm" style:auto-text-indent="false"/>
      <style:text-properties style:font-name="Arial" fo:font-size="12pt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.198cm" fo:margin-right="0.198cm" fo:margin-top="0.002cm" fo:margin-bottom="0cm" fo:text-align="justify" style:justify-single-word="false" fo:text-indent="0cm" style:auto-text-indent="false"/>
      <style:text-properties style:font-name="Arial" fo:font-size="12pt" fo:font-style="normal" fo:font-weight="normal" style:font-size-asian="12pt" style:font-size-complex="12pt"/>
    </style:style>
    <style:style style:name="P25" style:family="paragraph" style:parent-style-name="Text_20_body">
      <style:paragraph-properties fo:margin-left="1.469cm" fo:margin-right="0.199cm" fo:text-align="justify" style:justify-single-word="false" fo:text-indent="-0.635cm" style:auto-text-indent="false"/>
      <style:text-properties style:font-name="Arial" fo:font-size="12pt" fo:font-style="normal" fo:font-weight="normal" style:font-size-asian="12pt" style:font-size-complex="12pt"/>
    </style:style>
    <style:style style:name="P26" style:family="paragraph" style:parent-style-name="Text_20_body">
      <style:paragraph-properties fo:margin-top="0.018cm" fo:margin-bottom="0cm"/>
      <style:text-properties style:font-name="Arial" fo:font-size="12pt" fo:font-style="normal" fo:font-weight="normal" style:font-size-asian="12pt" style:font-size-complex="12pt"/>
    </style:style>
    <style:style style:name="P27" style:family="paragraph" style:parent-style-name="Text_20_body">
      <style:paragraph-properties fo:margin-top="0.002cm" fo:margin-bottom="0cm"/>
      <style:text-properties style:font-name="Arial" fo:font-size="12pt" fo:font-style="normal" fo:font-weight="normal" style:font-size-asian="12pt" style:font-size-complex="12pt"/>
    </style:style>
    <style:style style:name="P28" style:family="paragraph" style:parent-style-name="Text_20_body">
      <style:paragraph-properties fo:margin-top="0.007cm" fo:margin-bottom="0cm"/>
      <style:text-properties style:font-name="Arial" fo:font-size="12pt" fo:font-style="normal" fo:font-weight="normal" style:font-size-asian="12pt" style:font-size-complex="12pt"/>
    </style:style>
    <style:style style:name="P29" style:family="paragraph" style:parent-style-name="Text_20_body">
      <style:paragraph-properties fo:margin-left="10.567cm" fo:margin-right="0cm" fo:text-indent="0cm" style:auto-text-indent="false"/>
      <style:text-properties style:font-name="Arial" fo:font-size="12pt" fo:font-style="normal" fo:font-weight="normal" style:font-size-asian="12pt" style:font-size-complex="12pt"/>
    </style:style>
    <style:style style:name="P30" style:family="paragraph" style:parent-style-name="Text_20_body">
      <style:paragraph-properties fo:margin-left="7.87cm" fo:margin-right="0.385cm" fo:margin-top="0.002cm" fo:margin-bottom="0cm" fo:line-height="115%" fo:text-indent="0.275cm" style:auto-text-indent="false"/>
      <style:text-properties style:font-name="Arial" fo:font-size="12pt" fo:font-style="normal" fo:font-weight="normal" style:font-size-asian="12pt" style:font-size-complex="12pt"/>
    </style:style>
    <style:style style:name="P31" style:family="paragraph" style:parent-style-name="Text_20_body">
      <style:paragraph-properties fo:margin-top="0cm" fo:margin-bottom="0.499cm" fo:text-align="start" style:justify-single-word="false"/>
    </style:style>
    <style:style style:name="P32" style:family="paragraph" style:parent-style-name="Heading_20_1">
      <style:paragraph-properties fo:margin-left="7.572cm" fo:margin-right="7.574cm" fo:text-indent="0cm" style:auto-text-indent="false"/>
      <style:text-properties style:font-name="Arial" fo:font-size="12pt" fo:font-style="normal" fo:font-weight="normal" style:font-size-asian="12pt" style:font-size-complex="12pt"/>
    </style:style>
    <style:style style:name="P33" style:family="paragraph" style:parent-style-name="Heading_20_1">
      <style:paragraph-properties fo:margin-left="7.572cm" fo:margin-right="6.641cm" fo:text-indent="0cm" style:auto-text-indent="false"/>
      <style:text-properties style:font-name="Arial" fo:font-size="12pt" fo:font-style="normal" fo:font-weight="normal" style:font-size-asian="12pt" style:font-size-complex="12pt"/>
    </style:style>
    <style:style style:name="P34" style:family="paragraph" style:parent-style-name="List_20_Paragraph" style:list-style-name="WWNum1">
      <style:paragraph-properties fo:margin-left="1.469cm" fo:margin-right="0.196cm" fo:margin-top="0cm" fo:margin-bottom="0cm" fo:line-height="100%" fo:text-align="justify" style:justify-single-word="false" fo:text-indent="-0.635cm" style:auto-text-indent="false">
        <style:tab-stops>
          <style:tab-stop style:position="1.471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35" style:family="paragraph" style:parent-style-name="List_20_Paragraph" style:list-style-name="WWNum1" style:master-page-name="Converted2">
      <style:paragraph-properties fo:margin-left="1.469cm" fo:margin-right="0.196cm" fo:margin-top="0.141cm" fo:margin-bottom="0cm" fo:line-height="100%" fo:text-align="justify" style:justify-single-word="false" fo:text-indent="-0.635cm" style:auto-text-indent="false" style:page-number="auto">
        <style:tab-stops>
          <style:tab-stop style:position="1.471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36" style:family="paragraph" style:parent-style-name="List_20_Paragraph" style:list-style-name="WWNum1" style:master-page-name="Converted1">
      <style:paragraph-properties fo:margin-left="2.219cm" fo:margin-right="0.206cm" fo:margin-top="0.145cm" fo:margin-bottom="0cm" fo:line-height="108%" fo:text-align="justify" style:justify-single-word="false" fo:text-indent="-0.635cm" style:auto-text-indent="false" style:page-number="auto">
        <style:tab-stops>
          <style:tab-stop style:position="2.219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37" style:family="paragraph" style:parent-style-name="List_20_Paragraph" style:list-style-name="WWNum1">
      <style:paragraph-properties fo:margin-left="2.219cm" fo:margin-right="0.201cm" fo:margin-top="0cm" fo:margin-bottom="0cm" fo:line-height="108%" fo:text-align="justify" style:justify-single-word="false" fo:text-indent="-0.635cm" style:auto-text-indent="false">
        <style:tab-stops>
          <style:tab-stop style:position="2.219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38" style:family="paragraph" style:parent-style-name="List_20_Paragraph" style:list-style-name="WWNum1">
      <style:paragraph-properties fo:margin-left="2.219cm" fo:margin-right="0.198cm" fo:margin-top="0cm" fo:margin-bottom="0cm" fo:line-height="108%" fo:text-align="justify" style:justify-single-word="false" fo:text-indent="-0.635cm" style:auto-text-indent="false">
        <style:tab-stops>
          <style:tab-stop style:position="2.219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39" style:family="paragraph" style:parent-style-name="List_20_Paragraph" style:list-style-name="WWNum1">
      <style:paragraph-properties fo:margin-left="2.219cm" fo:margin-right="0.205cm" fo:margin-top="0cm" fo:margin-bottom="0cm" fo:line-height="108%" fo:text-align="justify" style:justify-single-word="false" fo:text-indent="-0.635cm" style:auto-text-indent="false">
        <style:tab-stops>
          <style:tab-stop style:position="2.219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40" style:family="paragraph" style:parent-style-name="List_20_Paragraph" style:list-style-name="WWNum1">
      <style:paragraph-properties fo:margin-left="2.219cm" fo:margin-right="0.191cm" fo:margin-top="0cm" fo:margin-bottom="0cm" fo:line-height="108%" fo:text-align="justify" style:justify-single-word="false" fo:text-indent="-0.635cm" style:auto-text-indent="false">
        <style:tab-stops>
          <style:tab-stop style:position="2.219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41" style:family="paragraph" style:parent-style-name="List_20_Paragraph" style:list-style-name="WWNum1">
      <style:paragraph-properties fo:margin-left="2.219cm" fo:margin-right="0.212cm" fo:margin-top="0cm" fo:margin-bottom="0cm" fo:line-height="108%" fo:text-align="justify" style:justify-single-word="false" fo:text-indent="-0.635cm" style:auto-text-indent="false">
        <style:tab-stops>
          <style:tab-stop style:position="2.219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42" style:family="paragraph" style:parent-style-name="List_20_Paragraph" style:list-style-name="WWNum1">
      <style:paragraph-properties fo:margin-top="0cm" fo:margin-bottom="0cm" fo:line-height="108%" fo:text-align="justify" style:justify-single-word="false">
        <style:tab-stops>
          <style:tab-stop style:position="2.219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43" style:family="paragraph" style:parent-style-name="List_20_Paragraph" style:list-style-name="WWNum1">
      <style:paragraph-properties fo:margin-left="2.219cm" fo:margin-right="0.194cm" fo:margin-top="0cm" fo:margin-bottom="0cm" fo:line-height="108%" fo:text-align="justify" style:justify-single-word="false" fo:text-indent="-0.635cm" style:auto-text-indent="false">
        <style:tab-stops>
          <style:tab-stop style:position="2.219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44" style:family="paragraph" style:parent-style-name="List_20_Paragraph" style:list-style-name="WWNum1">
      <style:paragraph-properties fo:margin-left="2.219cm" fo:margin-right="0.192cm" fo:margin-top="0cm" fo:margin-bottom="0cm" fo:line-height="106%" fo:text-align="justify" style:justify-single-word="false" fo:text-indent="-0.635cm" style:auto-text-indent="false">
        <style:tab-stops>
          <style:tab-stop style:position="2.219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45" style:family="paragraph" style:parent-style-name="List_20_Paragraph" style:list-style-name="WWNum1">
      <style:paragraph-properties fo:margin-left="1.469cm" fo:margin-right="0.205cm" fo:margin-top="0.275cm" fo:margin-bottom="0cm" fo:line-height="100%" fo:text-align="start" style:justify-single-word="false" fo:text-indent="-0.635cm" style:auto-text-indent="false">
        <style:tab-stops>
          <style:tab-stop style:position="1.469cm"/>
          <style:tab-stop style:position="1.471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46" style:family="paragraph" style:parent-style-name="List_20_Paragraph" style:list-style-name="WWNum1">
      <style:paragraph-properties fo:margin-top="0.198cm" fo:margin-bottom="0cm" fo:line-height="100%" fo:text-align="justify" style:justify-single-word="false">
        <style:tab-stops>
          <style:tab-stop style:position="1.459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47" style:family="paragraph" style:parent-style-name="List_20_Paragraph" style:list-style-name="WWNum1">
      <style:paragraph-properties fo:margin-left="1.457cm" fo:margin-right="0.208cm" fo:margin-top="0.212cm" fo:margin-bottom="0cm" fo:line-height="100%" fo:text-align="justify" style:justify-single-word="false" fo:text-indent="-0.628cm" style:auto-text-indent="false">
        <style:tab-stops>
          <style:tab-stop style:position="1.459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48" style:family="paragraph" style:parent-style-name="List_20_Paragraph" style:list-style-name="WWNum1">
      <style:paragraph-properties fo:margin-left="1.457cm" fo:margin-right="0.198cm" fo:margin-top="0.212cm" fo:margin-bottom="0cm" fo:line-height="100%" fo:text-align="justify" style:justify-single-word="false" fo:text-indent="-0.628cm" style:auto-text-indent="false">
        <style:tab-stops>
          <style:tab-stop style:position="1.459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49" style:family="paragraph" style:parent-style-name="List_20_Paragraph" style:list-style-name="WWNum1">
      <style:paragraph-properties fo:margin-left="1.457cm" fo:margin-right="0.199cm" fo:margin-top="0.212cm" fo:margin-bottom="0cm" fo:line-height="100%" fo:text-align="justify" style:justify-single-word="false" fo:text-indent="-0.628cm" style:auto-text-indent="false">
        <style:tab-stops>
          <style:tab-stop style:position="1.459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50" style:family="paragraph" style:parent-style-name="List_20_Paragraph" style:list-style-name="WWNum1">
      <style:paragraph-properties fo:margin-left="1.469cm" fo:margin-right="0cm" fo:margin-top="0.326cm" fo:margin-bottom="0cm" fo:line-height="100%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51" style:family="paragraph" style:parent-style-name="List_20_Paragraph" style:list-style-name="WWNum1">
      <style:paragraph-properties fo:margin-left="1.469cm" fo:margin-right="0cm" fo:margin-top="0.034cm" fo:margin-bottom="0cm" fo:line-height="100%" fo:text-align="justify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52" style:family="paragraph" style:parent-style-name="Text_20_body">
      <style:paragraph-properties fo:margin-top="0.014cm" fo:margin-bottom="0cm"/>
      <style:text-properties style:font-name="Arial1" fo:font-size="11pt" style:font-size-asian="11pt"/>
    </style:style>
    <style:style style:name="P53" style:family="paragraph" style:parent-style-name="Text_20_body" style:list-style-name="WWNum1">
      <style:paragraph-properties fo:margin-left="1.469cm" fo:margin-right="0cm" fo:margin-top="0.326cm" fo:margin-bottom="0cm" fo:line-height="100%" fo:text-align="justify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54" style:family="paragraph" style:parent-style-name="Text_20_body" style:list-style-name="WWNum1">
      <style:paragraph-properties fo:margin-left="0.833cm" fo:margin-right="0cm" fo:margin-top="0.326cm" fo:margin-bottom="0cm" fo:line-height="100%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Arial" fo:font-size="12pt" fo:font-style="normal" fo:font-weight="normal" style:font-size-asian="12pt" style:font-size-complex="12pt"/>
    </style:style>
    <style:style style:name="P55" style:family="paragraph" style:parent-style-name="Standard">
      <style:paragraph-properties fo:margin-left="0.198cm" fo:margin-right="0cm" fo:margin-top="0.152cm" fo:margin-bottom="0cm" fo:line-height="5%" fo:text-align="start" style:justify-single-word="false" fo:text-indent="0cm" style:auto-text-indent="false"/>
    </style:style>
    <style:style style:name="P56" style:family="paragraph" style:parent-style-name="Standard">
      <style:paragraph-properties fo:margin-left="0.198cm" fo:margin-right="0cm" fo:margin-top="0.152cm" fo:margin-bottom="0cm" fo:text-align="start" style:justify-single-word="false" fo:text-indent="0cm" style:auto-text-indent="false"/>
      <style:text-properties fo:font-size="11pt" fo:letter-spacing="-0.004cm" fo:font-weight="bold" style:font-size-asian="11pt" style:font-weight-asian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etter-spacing="-0.004cm" fo:font-weight="bold" style:font-size-asian="11pt" style:font-weight-asian="bold"/>
    </style:style>
    <style:style style:name="T3" style:family="text">
      <style:text-properties fo:letter-spacing="-0.004cm"/>
    </style:style>
    <style:style style:name="T4" style:family="text">
      <style:text-properties fo:letter-spacing="-0.004cm" style:text-underline-style="solid" style:text-underline-width="auto" style:text-underline-color="font-color"/>
    </style:style>
    <style:style style:name="T5" style:family="text">
      <style:text-properties fo:letter-spacing="-0.005cm"/>
    </style:style>
    <style:style style:name="T6" style:family="text">
      <style:text-properties fo:letter-spacing="-0.002cm"/>
    </style:style>
    <style:style style:name="T7" style:family="text">
      <style:text-properties fo:letter-spacing="-0.002cm" style:font-style-asian="italic"/>
    </style:style>
    <style:style style:name="T8" style:family="text">
      <style:text-properties fo:letter-spacing="-0.007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0.002cm"/>
    </style:style>
    <style:style style:name="T11" style:family="text">
      <style:text-properties fo:letter-spacing="0.104cm"/>
    </style:style>
    <style:style style:name="T12" style:family="text">
      <style:text-properties fo:letter-spacing="-0.025cm"/>
    </style:style>
    <style:style style:name="T13" style:family="text">
      <style:text-properties fo:letter-spacing="-0.021cm"/>
    </style:style>
    <style:style style:name="T14" style:family="text">
      <style:text-properties fo:letter-spacing="-0.018cm"/>
    </style:style>
    <style:style style:name="T15" style:family="text">
      <style:text-properties fo:letter-spacing="-0.018cm" style:text-underline-style="solid" style:text-underline-width="auto" style:text-underline-color="font-color"/>
    </style:style>
    <style:style style:name="T16" style:family="text">
      <style:text-properties fo:letter-spacing="-0.019cm"/>
    </style:style>
    <style:style style:name="T17" style:family="text">
      <style:text-properties fo:letter-spacing="-0.023cm"/>
    </style:style>
    <style:style style:name="T18" style:family="text">
      <style:text-properties fo:letter-spacing="-0.101cm"/>
    </style:style>
    <style:style style:name="T19" style:family="text">
      <style:text-properties fo:letter-spacing="0.108cm"/>
    </style:style>
    <style:style style:name="T20" style:family="text">
      <style:text-properties fo:letter-spacing="0.004cm"/>
    </style:style>
    <style:style style:name="T21" style:family="text">
      <style:text-properties fo:letter-spacing="-0.03cm"/>
    </style:style>
    <style:style style:name="T22" style:family="text">
      <style:text-properties fo:letter-spacing="-0.026cm"/>
    </style:style>
    <style:style style:name="T23" style:family="text">
      <style:text-properties fo:letter-spacing="-0.028cm"/>
    </style:style>
    <style:style style:name="T24" style:family="text">
      <style:text-properties style:text-position="super 58%"/>
    </style:style>
    <style:style style:name="T25" style:family="text">
      <style:text-properties style:text-position="0% 100%"/>
    </style:style>
    <style:style style:name="T26" style:family="text">
      <style:text-properties style:text-position="0% 100%" fo:letter-spacing="0.002cm"/>
    </style:style>
    <style:style style:name="T27" style:family="text">
      <style:text-properties style:text-position="0% 100%" fo:letter-spacing="-0.002cm"/>
    </style:style>
    <style:style style:name="T28" style:family="text">
      <style:text-properties style:text-position="0% 100%" fo:letter-spacing="-0.018cm"/>
    </style:style>
    <style:style style:name="T29" style:family="text">
      <style:text-properties style:text-position="0% 100%" fo:letter-spacing="-0.016cm"/>
    </style:style>
    <style:style style:name="T30" style:family="text">
      <style:text-properties style:text-position="0% 100%" fo:letter-spacing="-0.019cm"/>
    </style:style>
    <style:style style:name="T31" style:family="text">
      <style:text-properties style:text-position="0% 100%" fo:letter-spacing="-0.014cm"/>
    </style:style>
    <style:style style:name="T32" style:family="text">
      <style:text-properties style:text-position="0% 100%" fo:letter-spacing="-0.021cm"/>
    </style:style>
    <style:style style:name="T33" style:family="text">
      <style:text-properties style:text-position="0% 100%" fo:letter-spacing="-0.085cm"/>
    </style:style>
    <style:style style:name="T34" style:family="text">
      <style:text-properties fo:letter-spacing="-0.016cm"/>
    </style:style>
    <style:style style:name="T35" style:family="text">
      <style:text-properties fo:letter-spacing="-0.016cm" style:text-underline-style="solid" style:text-underline-width="auto" style:text-underline-color="font-color"/>
    </style:style>
    <style:style style:name="T36" style:family="text">
      <style:text-properties fo:letter-spacing="-0.014cm"/>
    </style:style>
    <style:style style:name="T37" style:family="text">
      <style:text-properties fo:letter-spacing="-0.014cm" style:text-underline-style="solid" style:text-underline-width="auto" style:text-underline-color="font-color"/>
    </style:style>
    <style:style style:name="T38" style:family="text">
      <style:text-properties fo:letter-spacing="-0.009cm"/>
    </style:style>
    <style:style style:name="T39" style:family="text">
      <style:text-properties fo:letter-spacing="-0.009cm" style:text-underline-style="solid" style:text-underline-width="auto" style:text-underline-color="font-color"/>
    </style:style>
    <style:style style:name="T40" style:family="text">
      <style:text-properties fo:letter-spacing="-0.011cm"/>
    </style:style>
    <style:style style:name="T41" style:family="text">
      <style:text-properties fo:letter-spacing="-0.102cm"/>
    </style:style>
    <style:style style:name="T42" style:family="text">
      <style:text-properties fo:letter-spacing="-0.012cm"/>
    </style:style>
    <style:style style:name="T43" style:family="text">
      <style:text-properties fo:letter-spacing="-0.012cm" style:text-underline-style="solid" style:text-underline-width="auto" style:text-underline-color="font-color"/>
    </style:style>
    <style:style style:name="T44" style:family="text">
      <style:text-properties fo:letter-spacing="0.037cm"/>
    </style:style>
    <style:style style:name="T45" style:family="text">
      <style:text-properties fo:letter-spacing="0.039cm"/>
    </style:style>
    <style:style style:name="T46" style:family="text">
      <style:text-properties fo:letter-spacing="0.042cm"/>
    </style:style>
    <style:style style:name="T47" style:family="text">
      <style:text-properties fo:letter-spacing="0.041cm"/>
    </style:style>
    <style:style style:name="T48" style:family="text">
      <style:text-properties fo:letter-spacing="0.035cm"/>
    </style:style>
    <style:style style:name="T49" style:family="text">
      <style:text-properties style:font-style-asian="italic"/>
    </style:style>
    <style:style style:name="T50" style:family="text">
      <style:text-properties style:font-name="Arial1" fo:font-size="15pt"/>
    </style:style>
    <style:style style:name="T51" style:family="text">
      <style:text-properties style:font-name="Times New Roman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6"/>
        <text:p text:style-name="P52"/>
        <text:p text:style-name="P31"><text:span text:style-name="T50">al Sindaco del Comune di Baranzate</text:span><text:span text:style-name="T51"><text:line-break/><text:line-break/><text:line-break/></text:span><text:span text:style-name="T50">OGGETTO: Domanda di partecipazione all’avviso pubblico finalizzato all’acquisizione di manifestazioni di interesse per la nomina del componente monocratico dell’Organismo indipendente di Valutazione (OIV) del Comune di Baranzate</text:span></text:p>
        <text:p text:style-name="P15"/>
        <text:p text:style-name="P4">Il/La<text:span text:style-name="T3"> </text:span>sottoscritto/a<text:span text:style-name="T3"> </text:span>………………………………………..........................................................</text:p>
        <text:p text:style-name="P5">nato/a<text:span text:style-name="T6"> </text:span>a<text:span text:style-name="T11"> </text:span>……………………………………….…(…...) il .…………………………………..</text:p>
        <text:p text:style-name="P6">residente<text:span text:style-name="T3"> </text:span>a…………………………………(…...)<text:span text:style-name="T6"> </text:span>in Via<text:span text:style-name="T6"> </text:span>…………………………………….</text:p>
        <text:p text:style-name="P6">CAP……………………………<text:span text:style-name="T5"> </text:span>Tel………..……………………………………....................</text:p>
        <text:p text:style-name="P6">C.F.<text:span text:style-name="T3"> </text:span>………………………e-mail….………….………………………………………………PEC……………………………………………………………………………………….</text:p>
        <text:p text:style-name="P21"/>
        <text:h text:style-name="P32" text:outline-level="1">CHIEDE</text:h>
        <text:p text:style-name="P22"/>
        <text:p text:style-name="P23">di essere ammesso alla procedura selettiva pubblica per la nomina del Titolare dell’Organismo<text:span text:style-name="T10"> </text:span>indipendente di valutazione<text:span text:style-name="T10"> </text:span>della performance (OIV)<text:span text:style-name="T10"> </text:span>monocratico<text:span text:style-name="T10"> del Comune di Baranzate</text:span><text:span text:style-name="T6"> </text:span>per il triennio 2021-2023.</text:p>
        <text:p text:style-name="P10"/>
        <text:p text:style-name="P24">A<text:span text:style-name="T12"> </text:span>tal<text:span text:style-name="T13"> </text:span>fine,<text:span text:style-name="T13"> </text:span>ai<text:span text:style-name="T14"> </text:span>sensi<text:span text:style-name="T13"> </text:span>degli<text:span text:style-name="T13"> </text:span>artt.<text:span text:style-name="T14"> </text:span>46<text:span text:style-name="T13"> </text:span>e<text:span text:style-name="T16"> </text:span>47<text:span text:style-name="T13"> </text:span>del<text:span text:style-name="T13"> </text:span>D.P.R.<text:span text:style-name="T13"> </text:span>n.<text:span text:style-name="T13"> </text:span>445/2000<text:span text:style-name="T16"> </text:span>e<text:span text:style-name="T17"> </text:span>s.m.i.,<text:span text:style-name="T16"> </text:span>consapevole<text:span text:style-name="T17"> </text:span>delle<text:span text:style-name="T17"> </text:span>sanzioni<text:span text:style-name="T13"> </text:span>penali<text:span text:style-name="T18"> </text:span>previste dall’art. 76 del D.P.R. medesimo per le ipotesi di falsità di atti e dichiarazioni mendaci ivi<text:span text:style-name="T10"> </text:span>indicate,<text:span text:style-name="T6"> </text:span>sotto la propria responsabilità</text:p>
        <text:p text:style-name="P20"/>
        <text:h text:style-name="P33" text:outline-level="1">DICHIARA</text:h>
        <text:p text:style-name="P18"/>
        <text:p text:style-name="P25">-<text:span text:style-name="T10"> </text:span>di<text:span text:style-name="T10"> </text:span>essere<text:span text:style-name="T10"> </text:span>iscritto<text:span text:style-name="T10"> </text:span>dal<text:span text:style-name="T10"> </text:span>……...............................................<text:span text:style-name="T10"> </text:span>(gg/mm/aaaa)<text:span text:style-name="T10"> </text:span>nella<text:span text:style-name="T19"> </text:span>fascia<text:span text:style-name="T10"> </text:span>professionale<text:span text:style-name="T10"> </text:span>n.<text:span text:style-name="T10"> </text:span>…………….<text:span text:style-name="T10"> </text:span>dell’Elenco<text:span text:style-name="T10"> </text:span>nazionale<text:span text:style-name="T10"> </text:span>dei<text:span text:style-name="T10"> </text:span>componenti<text:span text:style-name="T10"> </text:span>degli<text:span text:style-name="T10"> </text:span>Organismi<text:span text:style-name="T10"> </text:span>indipendenti di valutazione della performance istituito presso il Dipartimento della funzione<text:span text:style-name="T10"> </text:span>pubblica<text:span text:style-name="T3"> </text:span>della<text:span text:style-name="T6"> </text:span>Presidenza<text:span text:style-name="T10"> </text:span>del consiglio dei<text:span text:style-name="T20"> </text:span>ministri;</text:p>
        <text:p text:style-name="P26"/>
        <text:list xml:id="list7294766872690556481" text:style-name="WWNum1">
          <text:list-item>
            <text:p text:style-name="P34">di non incorrere in alcuna delle cause ostative e ipotesi di conflitto di interessi di cui all’art.<text:span text:style-name="T10"> </text:span>14, comma 8, del D.Lgs. n. 150/2009 e s.m.i., alla L. n. 192/2012 e s.m.i., al § 3.5 della<text:span text:style-name="T10"> </text:span><text:span text:style-name="T6">Delibera</text:span><text:span text:style-name="T21"> </text:span>CiVIT<text:span text:style-name="T22"> </text:span>n.<text:span text:style-name="T22"> </text:span>12/2013,<text:span text:style-name="T17"> </text:span>al<text:span text:style-name="T12"> </text:span>D.Lgs.<text:span text:style-name="T22"> </text:span>n.<text:span text:style-name="T22"> </text:span>39/2013<text:span text:style-name="T12"> </text:span>e<text:span text:style-name="T23"> </text:span>s.m.i.<text:span text:style-name="T12"> </text:span>e<text:span text:style-name="T23"> </text:span>alle<text:span text:style-name="T23"> </text:span>altre<text:span text:style-name="T21"> </text:span>norme<text:span text:style-name="T23"> </text:span>di<text:span text:style-name="T12"> </text:span>legge<text:span text:style-name="T23"> </text:span>e<text:span text:style-name="T23"> </text:span>discipline<text:span text:style-name="T18"> </text:span>di<text:span text:style-name="T6"> </text:span>settore, e<text:span text:style-name="T6"> </text:span>precisamente<text:span text:style-name="T20"> </text:span>di<text:span text:style-name="T24">1</text:span><text:span text:style-name="T25">:</text:span></text:p>
          </text:list-item>
        </text:list>
        <text:p text:style-name="P10"/>
        <text:p text:style-name="P10"/>
        <text:p text:style-name="P20"/>
        <text:p text:style-name="P16"><text:span text:style-name="T24">1</text:span><text:span text:style-name="T25"> Le cause di esclusione di cui ai punti da c) a f) operano anche nel caso in cui la sentenza definitiva disponga</text:span><text:span text:style-name="T26"> </text:span><text:span text:style-name="T27">l’applicazione</text:span><text:span text:style-name="T28"> </text:span><text:span text:style-name="T27">della</text:span><text:span text:style-name="T29"> </text:span><text:span text:style-name="T27">pena</text:span><text:span text:style-name="T29"> </text:span><text:span text:style-name="T27">su</text:span><text:span text:style-name="T30"> </text:span><text:span text:style-name="T27">richiesta,</text:span><text:span text:style-name="T29"> </text:span><text:span text:style-name="T25">ai</text:span><text:span text:style-name="T29"> </text:span><text:span text:style-name="T25">sensi</text:span><text:span text:style-name="T28"> </text:span><text:span text:style-name="T25">dell’articolo</text:span><text:span text:style-name="T29"> </text:span><text:span text:style-name="T25">444</text:span><text:span text:style-name="T29"> </text:span><text:span text:style-name="T25">del</text:span><text:span text:style-name="T28"> </text:span><text:span text:style-name="T25">codice</text:span><text:span text:style-name="T29"> </text:span><text:span text:style-name="T25">di</text:span><text:span text:style-name="T31"> </text:span><text:span text:style-name="T25">procedura</text:span><text:span text:style-name="T32"> </text:span><text:span text:style-name="T25">penale,</text:span><text:span text:style-name="T29"> </text:span><text:span text:style-name="T25">salvo</text:span><text:span text:style-name="T29"> </text:span><text:span text:style-name="T25">il</text:span><text:span text:style-name="T28"> </text:span><text:span text:style-name="T25">caso</text:span><text:span text:style-name="T29"> </text:span><text:span text:style-name="T25">dell'estinzione</text:span><text:span text:style-name="T33"> </text:span><text:span text:style-name="T25">del reato.</text:span></text:p>
        <text:p text:style-name="P11"/>
      </text:section>
      <text:list xml:id="list28752187" text:continue-numbering="true" text:style-name="WWNum1">
        <text:list-item>
          <text:list>
            <text:list-item>
              <text:p text:style-name="P36">non essere dipendente del Comune di Baranzate;</text:p>
            </text:list-item>
            <text:list-item>
              <text:p text:style-name="P37">non rivestire incarichi pubblici elettivi o cariche in partiti politici o in organizzazioni<text:span text:style-name="T10"> </text:span>sindacali<text:span text:style-name="T8"> </text:span>ovvero<text:span text:style-name="T38"> </text:span>di<text:span text:style-name="T5"> </text:span>non<text:span text:style-name="T38"> </text:span>avere<text:span text:style-name="T40"> </text:span>rapporti<text:span text:style-name="T8"> </text:span>continuativi<text:span text:style-name="T8"> </text:span>di<text:span text:style-name="T5"> </text:span>collaborazione<text:span text:style-name="T8"> </text:span>o<text:span text:style-name="T38"> </text:span>di<text:span text:style-name="T5"> </text:span>consulenza<text:span text:style-name="T38"> </text:span>con<text:span text:style-name="T41"> </text:span>le predette organizzazioni, ovvero di non avere rivestito simili incarichi o cariche o di<text:span text:style-name="T10"> </text:span>aver<text:span text:style-name="T6"> </text:span>avuto simili rapporti<text:span text:style-name="T10"> </text:span>nei tre<text:span text:style-name="T3"> </text:span>anni precedenti<text:span text:style-name="T6"> </text:span>la designazione;</text:p>
            </text:list-item>
            <text:list-item>
              <text:p text:style-name="P38">non<text:span text:style-name="T12"> </text:span>essere<text:span text:style-name="T12"> </text:span>stato<text:span text:style-name="T16"> </text:span>condannato<text:span text:style-name="T17"> </text:span>con<text:span text:style-name="T17"> </text:span>sentenza<text:span text:style-name="T12"> </text:span>irrevocabile,<text:span text:style-name="T17"> </text:span>salvi<text:span text:style-name="T17"> </text:span>gli<text:span text:style-name="T14"> </text:span>effetti<text:span text:style-name="T17"> </text:span>della<text:span text:style-name="T13"> </text:span>riabilitazione,<text:span text:style-name="T41"> </text:span>per un delitto contro la pubblica Amministrazione, contro la fede pubblica, contro il<text:span text:style-name="T10"> </text:span>patrimonio,<text:span text:style-name="T10"> </text:span>contro<text:span text:style-name="T10"> </text:span>l’ambiente,<text:span text:style-name="T10"> </text:span>contro<text:span text:style-name="T10"> </text:span>l'ordine<text:span text:style-name="T10"> </text:span>pubblico,<text:span text:style-name="T10"> </text:span>contro<text:span text:style-name="T10"> </text:span>l'economia<text:span text:style-name="T10"> </text:span>pubblica<text:span text:style-name="T18"> </text:span>ovvero<text:span text:style-name="T6"> </text:span>per un delitto in materia tributaria;</text:p>
            </text:list-item>
            <text:list-item>
              <text:p text:style-name="P39">non essere stato sottoposto a misure di prevenzione disposte dall'autorità giudiziaria ai<text:span text:style-name="T10"> </text:span>sensi del decreto legislativo 6 settembre 2011, n. 159, concernente il codice delle leggi<text:span text:style-name="T10"> </text:span>antimafia<text:span text:style-name="T10"> </text:span>e<text:span text:style-name="T10"> </text:span>delle<text:span text:style-name="T10"> </text:span>misure<text:span text:style-name="T10"> </text:span>di<text:span text:style-name="T10"> </text:span>prevenzione,<text:span text:style-name="T10"> </text:span>nonché<text:span text:style-name="T10"> </text:span>nuove<text:span text:style-name="T10"> </text:span>disposizioni<text:span text:style-name="T10"> </text:span>in<text:span text:style-name="T10"> </text:span>materia<text:span text:style-name="T10"> </text:span>di<text:span text:style-name="T10"> </text:span>documentazione<text:span text:style-name="T34"> </text:span>antimafia<text:span text:style-name="T14"> </text:span>a<text:span text:style-name="T34"> </text:span>norma<text:span text:style-name="T36"> </text:span>degli<text:span text:style-name="T42"> </text:span>articoli<text:span text:style-name="T36"> </text:span>1<text:span text:style-name="T38"> </text:span>e<text:span text:style-name="T14"> </text:span>2<text:span text:style-name="T36"> </text:span>della<text:span text:style-name="T14"> </text:span>legge<text:span text:style-name="T34"> </text:span>13<text:span text:style-name="T34"> </text:span>agosto<text:span text:style-name="T38"> </text:span>2010,<text:span text:style-name="T34"> </text:span>n.<text:span text:style-name="T36"> </text:span>136,<text:span text:style-name="T41"> </text:span>salvi<text:span text:style-name="T6"> </text:span>gli effetti della riabilitazione;</text:p>
            </text:list-item>
            <text:list-item>
              <text:p text:style-name="P39">non trovarsi in stato di interdizione anche temporanea o di sospensione dagli uffici<text:span text:style-name="T10"> </text:span>direttivi<text:span text:style-name="T6"> </text:span>delle<text:span text:style-name="T6"> </text:span>persone giuridiche<text:span text:style-name="T6"> </text:span>e<text:span text:style-name="T6"> </text:span>delle<text:span text:style-name="T6"> </text:span>imprese;</text:p>
            </text:list-item>
            <text:list-item>
              <text:p text:style-name="P39">non<text:span text:style-name="T12"> </text:span>essere<text:span text:style-name="T12"> </text:span>stato<text:span text:style-name="T16"> </text:span>condannato<text:span text:style-name="T17"> </text:span>con<text:span text:style-name="T17"> </text:span>sentenza<text:span text:style-name="T12"> </text:span>irrevocabile,<text:span text:style-name="T17"> </text:span>salvi<text:span text:style-name="T17"> </text:span>gli<text:span text:style-name="T14"> </text:span>effetti<text:span text:style-name="T17"> </text:span>della<text:span text:style-name="T13"> </text:span>riabilitazione,<text:span text:style-name="T41"> </text:span>alla<text:span text:style-name="T3"> </text:span>reclusione per<text:span text:style-name="T6"> </text:span>un tempo<text:span text:style-name="T6"> </text:span>superiore<text:span text:style-name="T6"> </text:span>a<text:span text:style-name="T3"> </text:span>due<text:span text:style-name="T6"> </text:span>anni<text:span text:style-name="T10"> </text:span>per qualunque<text:span text:style-name="T6"> </text:span>delitto non colposo;</text:p>
            </text:list-item>
            <text:list-item>
              <text:p text:style-name="P40">non avere svolto incarichi in qualità di componente dell’organo di indirizzo politico-<text:span text:style-name="T10"> </text:span>amministrativo del Comune di Baranzate<text:span text:style-name="T10"> </text:span>nel<text:span text:style-name="T6"> </text:span>triennio precedente la<text:span text:style-name="T10"> </text:span>nomina;</text:p>
            </text:list-item>
            <text:list-item>
              <text:p text:style-name="P41">non essere Responsabile della prevenzione della corruzione e della trasparenza presso il Comune di Baranzate;</text:p>
            </text:list-item>
            <text:list-item>
              <text:p text:style-name="P42">non trovarsi, nei confronti del Comune di Baranzate<text:span text:style-name="T16"> </text:span>in<text:span text:style-name="T16"> </text:span>una<text:span text:style-name="T16"> </text:span>situazione<text:span text:style-name="T13"> </text:span>di<text:span text:style-name="T16"> </text:span>conflitto,<text:span text:style-name="T14"> </text:span>anche<text:span text:style-name="T13"> </text:span>potenziale,<text:span text:style-name="T16"> </text:span>di<text:span text:style-name="T14"> </text:span>interessi<text:span text:style-name="T14"> </text:span>propri,<text:span text:style-name="T16"> </text:span>del<text:span text:style-name="T14"> </text:span>coniuge,<text:span text:style-name="T41"> </text:span>di<text:span text:style-name="T6"> </text:span>conviventi, di parenti, di affini<text:span text:style-name="T6"> </text:span>entro il secondo<text:span text:style-name="T20"> </text:span>grado;</text:p>
            </text:list-item>
            <text:list-item>
              <text:p text:style-name="P37">non essere magistrato o avvocato dello Stato che svolge funzioni nello stesso ambito<text:span text:style-name="T10"> </text:span>territoriale regionale o distrettuale in cui opera il Comune di Baranzate;</text:p>
            </text:list-item>
            <text:list-item>
              <text:p text:style-name="P43">non avere svolto non episodicamente attività professionale in favore o contro il Comune di Baranzate;</text:p>
            </text:list-item>
            <text:list-item>
              <text:p text:style-name="P42">non avere un rapporto di coniugio, di convivenza, di parentela o di affinità entro il<text:span text:style-name="T10"> </text:span>secondo grado con dirigenti in servizio presso il Comune di Baranzate o con l’organo di indirizzo politico–amministrativo del medesimo Comune;</text:p>
            </text:list-item>
            <text:list-item>
              <text:p text:style-name="P39">non essere stato motivatamente rimosso dall’incarico di componente dell’OIV prima<text:span text:style-name="T10"> </text:span>della<text:span text:style-name="T3"> </text:span>scadenza<text:span text:style-name="T6"> </text:span>del mandato;</text:p>
            </text:list-item>
            <text:list-item>
              <text:p text:style-name="P42">non essere Revisore unico dei conti presso il Comune di Baranzate;</text:p>
            </text:list-item>
            <text:list-item>
              <text:p text:style-name="P44">non incorrere nelle ipotesi di incompatibilità e ineleggibilità previste per i Revisori dei<text:span text:style-name="T10"> </text:span>conti<text:span text:style-name="T6"> </text:span>dall’art. 236 del D.Lgs. n.<text:span text:style-name="T6"> </text:span>267/2000 e<text:span text:style-name="T6"> </text:span>s.m.i.;</text:p>
            </text:list-item>
          </text:list>
        </text:list-item>
        <text:list-item>
          <text:p text:style-name="P45">di<text:span text:style-name="T44"> </text:span>rispettare,<text:span text:style-name="T45"> </text:span>nell’ipotesi<text:span text:style-name="T46"> </text:span>di<text:span text:style-name="T45"> </text:span>assunzione<text:span text:style-name="T44"> </text:span>dell’incarico,<text:span text:style-name="T45"> </text:span>i<text:span text:style-name="T44"> </text:span>limiti<text:span text:style-name="T47"> </text:span>relativi<text:span text:style-name="T45"> </text:span>all’appartenenza<text:span text:style-name="T48"> </text:span>a<text:span text:style-name="T48"> </text:span>più<text:span text:style-name="T18"> </text:span>Organismi indipendenti di valutazione<text:span text:style-name="T3"> </text:span>di cui all’art. 8<text:span text:style-name="T6"> </text:span>del D.M.<text:span text:style-name="T6"> </text:span>6 agosto<text:span text:style-name="T6"> </text:span>2020;</text:p>
        </text:list-item>
        <text:list-item>
          <text:p text:style-name="P35">di possedere comprovata esperienza professionale - nella misurazione e valutazione della<text:span text:style-name="T10"> </text:span>performance organizzativa e individuale, nella pianificazione, nel controllo di gestione, nella<text:span text:style-name="T18"> </text:span><text:span text:style-name="T6">programmazione</text:span><text:span text:style-name="T22"> </text:span>finanziaria<text:span text:style-name="T23"> </text:span>e<text:span text:style-name="T23"> </text:span>di<text:span text:style-name="T12"> </text:span>bilancio<text:span text:style-name="T17"> </text:span>e<text:span text:style-name="T12"> </text:span>nel<text:span text:style-name="T12"> </text:span>risk<text:span text:style-name="T34"> </text:span>management<text:span text:style-name="T13"> </text:span>-<text:span text:style-name="T22"> </text:span>maturata<text:span text:style-name="T22"> </text:span>negli<text:span text:style-name="T12"> </text:span>ultimi<text:span text:style-name="T12"> </text:span>cinque<text:span text:style-name="T18"> </text:span>anni<text:span text:style-name="T6"> </text:span>presso i seguenti Enti Pubblici:</text:p>
        </text:list-item>
      </text:list>
      <text:p text:style-name="P1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ENTE<text:span text:style-name="T8"> </text:span>PUBBLICO</text:p>
          </table:table-cell>
          <table:table-cell table:style-name="Tabella1.A1" office:value-type="string">
            <text:p text:style-name="P14">DESCRIZIONE<text:span text:style-name="T8"> </text:span>E<text:span text:style-name="T8"> </text:span>DURATA<text:span text:style-name="T6"> </text:span>INCARICO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list xml:id="list28754165" text:continue-numbering="true" text:style-name="WWNum1">
        <text:list-item>
          <text:p text:style-name="P46">di<text:span text:style-name="T10"> </text:span>accettare<text:span text:style-name="T10"> </text:span>con<text:span text:style-name="T10"> </text:span>disponibilità<text:span text:style-name="T10"> </text:span>immediata,<text:span text:style-name="T10"> </text:span>in<text:span text:style-name="T10"> </text:span>caso<text:span text:style-name="T10"> </text:span>di<text:span text:style-name="T10"> </text:span>nomina,<text:span text:style-name="T10"> </text:span>l’incarico<text:span text:style-name="T10"> </text:span>di<text:span text:style-name="T10"> </text:span>Titolare<text:span text:style-name="T10"> </text:span>dell’Organismo indipendente di valutazione della performance monocratico del Comune di Baranzate<text:span text:style-name="T12"> </text:span>per<text:span text:style-name="T12"> </text:span>il<text:span text:style-name="T17"> </text:span>triennio<text:span text:style-name="T17"> </text:span>2021-2023<text:span text:style-name="T17"> </text:span>e<text:span text:style-name="T12"> </text:span>il<text:span text:style-name="T17"> </text:span>relativo<text:span text:style-name="T41"> </text:span>compenso<text:span text:style-name="T3"> </text:span>lordo<text:span text:style-name="T6"> </text:span>annuo onnicomprensivo<text:span text:style-name="T10"> </text:span>pari ad €<text:span text:style-name="T20"> 3.5</text:span>00,00;</text:p>
        </text:list-item>
        <text:list-item>
          <text:p text:style-name="P47">di assumere l’obbligo, per quanto compatibile con le funzioni da esercitare, di rispettare le<text:span text:style-name="T10"> </text:span>disposizioni del Codice di comportamento dei dipendenti pubblici (D.P.R. n. 62/2013);</text:p>
        </text:list-item>
        <text:list-item>
          <text:p text:style-name="P48">di autorizzare il trattamento dei dati personali, ai sensi del D.Lgs. n. 196/2003 e s.m.i. e del<text:span text:style-name="T10"> </text:span>Regolamento Ue 2016/679, esclusivamente per le finalità connesse all’espletamento della<text:span text:style-name="T10"> </text:span>procedura in oggetto, per l’eventuale successiva nomina, nonché per tutti gli adempimenti<text:span text:style-name="T10"> </text:span>conseguenti;</text:p>
        </text:list-item>
        <text:list-item>
          <text:p text:style-name="P49">di accettare senza riserve tutte le condizioni contenute nell’avviso pubblico relativo alla<text:span text:style-name="T10"> </text:span>selezione<text:span text:style-name="T3"> </text:span>in oggetto.</text:p>
        </text:list-item>
      </text:list>
      <text:p text:style-name="P17"/>
      <text:p text:style-name="P3"><text:span text:style-name="T9">Il</text:span><text:span text:style-name="T37"> </text:span><text:span text:style-name="T9">sottoscritto</text:span><text:span text:style-name="T37"> </text:span><text:span text:style-name="T9">si</text:span><text:span text:style-name="T43"> </text:span><text:span text:style-name="T9">impegna</text:span><text:span text:style-name="T39"> </text:span><text:span text:style-name="T9">inoltre</text:span><text:span text:style-name="T35"> </text:span><text:span text:style-name="T9">a</text:span><text:span text:style-name="T15"> </text:span><text:span text:style-name="T9">comunicare</text:span><text:span text:style-name="T43"> </text:span><text:span text:style-name="T9">tempestivamente</text:span><text:span text:style-name="T39"> </text:span><text:span text:style-name="T9">eventuali</text:span><text:span text:style-name="T37"> </text:span><text:span text:style-name="T9">variazioni</text:span><text:span text:style-name="T43"> </text:span><text:span text:style-name="T9">rispetto</text:span><text:span text:style-name="T35"> </text:span><text:span text:style-name="T9">a</text:span><text:span text:style-name="T37"> </text:span><text:span text:style-name="T9">quanto</text:span><text:span text:style-name="T18"> </text:span><text:span text:style-name="T9">sopra</text:span><text:span text:style-name="T4"> </text:span><text:span text:style-name="T9">dichiarato.</text:span></text:p>
      <text:p text:style-name="P7">Il<text:span text:style-name="T3"> </text:span>sottoscritto allega<text:span text:style-name="T3"> </text:span>infine<text:span text:style-name="T3"> </text:span>alla<text:span text:style-name="T3"> </text:span>presente<text:span text:style-name="T6"> </text:span>domanda<text:span text:style-name="T20"> </text:span>di<text:span text:style-name="T6"> </text:span>partecipazione<text:span text:style-name="T6"> </text:span>i<text:span text:style-name="T6"> </text:span>seguenti<text:span text:style-name="T6"> </text:span>documenti:</text:p>
      <text:list xml:id="list28758243" text:continue-numbering="true" text:style-name="WWNum1">
        <text:list-item>
          <text:p text:style-name="P50"><text:span text:style-name="T49">curriculum</text:span><text:span text:style-name="T7"> </text:span><text:span text:style-name="T49">formativo e</text:span><text:span text:style-name="T7"> </text:span><text:span text:style-name="T49">professionale</text:span>,<text:span text:style-name="T6"> </text:span>datato e<text:span text:style-name="T6"> </text:span>debitamente<text:span text:style-name="T6"> </text:span>firmato;</text:p>
        </text:list-item>
        <text:list-item>
          <text:p text:style-name="P53">relazione di accompagnamento al curriculum vitae dalla quale si evincano l’esperienza maturata presso Pubbliche Amministrazioni o aziende private, negli ambiti individuati dal D.M. 6 agosto 2020 (misurazione e valutazione della performance organizzativa e individuale, nella pianificazione, nel controllo di gestione, nella programmazione finanziaria e di bilancio e nel risk-management) ed eventuali incarichi svolti presso OIV/NIV; </text:p>
          <text:p text:style-name="P54"/>
        </text:list-item>
        <text:list-item>
          <text:p text:style-name="P51">copia<text:span text:style-name="T6"> </text:span>fotostatica<text:span text:style-name="T3"> </text:span>di<text:span text:style-name="T6"> </text:span>un<text:span text:style-name="T10"> </text:span>valido<text:span text:style-name="T6"> </text:span>documento<text:span text:style-name="T6"> </text:span>di<text:span text:style-name="T6"> </text:span>riconoscimento.</text:p>
        </text:list-item>
      </text:list>
      <text:p text:style-name="P10"/>
      <text:p text:style-name="P8">Luogo<text:span text:style-name="T3"> </text:span>e data</text:p>
      <text:p text:style-name="P27"/>
      <text:p text:style-name="P2">………………………………………..</text:p>
      <text:p text:style-name="P28"/>
      <text:p text:style-name="P29">Firma<text:span text:style-name="T5"> </text:span>del<text:span text:style-name="T3"> </text:span>dichiarante</text:p>
      <text:p text:style-name="P27"/>
      <text:p text:style-name="P30"><text:soft-page-break/>……………………………………………………<text:span text:style-name="T10"> </text:span>(la<text:span text:style-name="T8"> </text:span>firma<text:span text:style-name="T6"> </text:span>è<text:span text:style-name="T5"> </text:span>obbligatoria<text:span text:style-name="T8"> </text:span>pena<text:span text:style-name="T3"> </text:span>la<text:span text:style-name="T6"> </text:span>nullità<text:span text:style-name="T3"> </text:span>della<text:span text:style-name="T3"> </text:span>domand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3" style:language-asian="en" style:country-asian="US" style:font-name-complex="Times New Roman3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2pt" fo:language="it" fo:country="IT" style:font-name-asian="Times New Roman3" style:font-size-asian="12pt" style:language-asian="en" style:country-asian="US" style:font-name-complex="Times New Roman3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7.572cm" fo:margin-right="0.194cm" fo:margin-top="0cm" fo:margin-bottom="0cm" fo:text-align="center" style:justify-single-word="false" fo:text-indent="0cm" style:auto-text-indent="false"/>
      <style:text-properties style:font-name="Times New Roman" fo:font-size="12pt" fo:language="it" fo:country="IT" fo:font-weight="bold" style:font-name-asian="Times New Roman3" style:font-size-asian="12pt" style:language-asian="en" style:country-asian="US" style:font-weight-asian="bold" style:font-name-complex="Times New Roman3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2.219cm" fo:margin-right="0.205cm" fo:margin-top="0cm" fo:margin-bottom="0cm" fo:text-align="justify" style:justify-single-word="false" fo:text-indent="-0.635cm" style:auto-text-indent="false"/>
      <style:text-properties style:font-name="Times New Roman" fo:language="it" fo:country="IT" style:font-name-asian="Times New Roman3" style:language-asian="en" style:country-asian="US" style:font-name-complex="Times New Roman3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language="it" fo:country="IT" style:font-name-asian="Times New Roman3" style:language-asian="en" style:country-asian="US" style:font-name-complex="Times New Roman3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3" style:font-size-asian="12pt" style:language-asian="en" style:country-asian="US" style:font-name-complex="Times New Roman3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etter-spacing="-0.002cm" fo:language="it" fo:country="IT" style:font-name-asian="Times New Roman3" style:font-size-asian="12pt" style:language-asian="en" style:country-asian="US" style:font-name-complex="Times New Roman3" style:font-size-complex="12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Times New Roman1"/>
      </text:list-level-style-bullet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9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8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65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3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198cm" fo:margin-right="0cm" fo:margin-top="0.152cm" fo:margin-bottom="0cm" fo:line-height="5%" fo:text-align="start" style:justify-single-word="false" fo:text-indent="0cm" style:auto-text-indent="false"/>
    </style:style>
    <style:style style:name="MP2" style:family="paragraph" style:parent-style-name="Text_20_body">
      <style:paragraph-properties fo:line-height="5%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letter-spacing="-0.004cm" fo:font-weight="bold" style:font-size-asian="11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139cm" fo:margin-bottom="1.565cm" fo:margin-left="1.799cm" fo:margin-right="1.799cm" style:writing-mode="lr-tb" style:layout-grid-color="#c0c0c0" style:layout-grid-lines="2699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47cm" fo:margin-left="0cm" fo:margin-right="0cm" fo:margin-bottom="1.549cm" style:dynamic-spacing="true"/>
      </style:header-style>
      <style:footer-style>
        <style:header-footer-properties fo:min-height="0.446cm" fo:margin-left="0cm" fo:margin-right="0cm" fo:margin-top="0.34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1"><text:span text:style-name="MT1">ALLEGATO</text:span><text:span text:style-name="MT2"> B</text:span></text:p>
      </style:header>
      <style:footer>
        <text:p text:style-name="MP2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ttore</meta:initial-creator>
    <meta:creation-date>2021-10-13T10:41:57</meta:creation-date>
    <dc:date>2021-10-14T08:52:23.42</dc:date>
    <meta:editing-duration>PT26M45S</meta:editing-duration>
    <meta:generator>OpenOffice.org/3.4.1$Win32 OpenOffice.org_project/341m1$Build-9593</meta:generator>
    <meta:editing-cycles>8</meta:editing-cycles>
    <meta:document-statistic meta:table-count="1" meta:image-count="0" meta:object-count="0" meta:page-count="4" meta:paragraph-count="46" meta:word-count="985" meta:character-count="69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